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/>
    <style:style style:name="P2" style:family="paragraph" style:parent-style-name="Normal_20__28_Web_29_" style:list-style-name="WWNum4"/>
    <style:style style:name="P3" style:family="paragraph" style:parent-style-name="Normal_20__28_Web_29_" style:list-style-name="WWNum6"/>
    <style:style style:name="P4" style:family="paragraph" style:parent-style-name="Normal_20__28_Web_29_" style:list-style-name="WWNum7"/>
    <style:style style:name="P5" style:family="paragraph" style:parent-style-name="Normal_20__28_Web_29_" style:list-style-name="WWNum8"/>
    <style:style style:name="P6" style:family="paragraph" style:parent-style-name="Normal_20__28_Web_29_" style:list-style-name="WWNum9"/>
    <style:style style:name="P7" style:family="paragraph" style:parent-style-name="Normal_20__28_Web_29_" style:list-style-name="WWNum10"/>
    <style:style style:name="P8" style:family="paragraph" style:parent-style-name="Normal_20__28_Web_29_" style:list-style-name="WWNum11"/>
    <style:style style:name="P9" style:family="paragraph" style:parent-style-name="Normal_20__28_Web_29_" style:list-style-name="WWNum12"/>
    <style:style style:name="P10" style:family="paragraph" style:parent-style-name="Normal_20__28_Web_29_" style:list-style-name="WWNum13"/>
    <style:style style:name="P11" style:family="paragraph" style:parent-style-name="Normal_20__28_Web_29_" style:list-style-name="WWNum14"/>
    <style:style style:name="P12" style:family="paragraph" style:parent-style-name="Normal_20__28_Web_29_" style:list-style-name="WWNum15"/>
    <style:style style:name="P13" style:family="paragraph" style:parent-style-name="Normal_20__28_Web_29_">
      <style:paragraph-properties fo:margin-top="0cm" fo:margin-bottom="0.423cm" loext:contextual-spacing="false" fo:text-align="center" style:justify-single-word="false"/>
    </style:style>
    <style:style style:name="P14" style:family="paragraph" style:parent-style-name="Normal_20__28_Web_29_">
      <style:paragraph-properties fo:margin-left="0.635cm" fo:margin-right="0cm" fo:text-indent="0cm" style:auto-text-indent="false"/>
    </style:style>
    <style:style style:name="P15" style:family="paragraph" style:parent-style-name="Normal_20__28_Web_29_">
      <style:paragraph-properties fo:margin-left="0.635cm" fo:margin-right="0cm" fo:text-indent="0cm" style:auto-text-indent="false"/>
      <style:text-properties fo:font-weight="bold" style:font-weight-asian="bold"/>
    </style:style>
    <style:style style:name="P16" style:family="paragraph" style:parent-style-name="Normal_20__28_Web_29_">
      <style:paragraph-properties fo:margin-left="1.27cm" fo:margin-right="0cm" fo:text-indent="0cm" style:auto-text-indent="false"/>
    </style:style>
    <style:style style:name="P17" style:family="paragraph" style:parent-style-name="Normal_20__28_Web_29_">
      <style:paragraph-properties fo:margin-left="1.139cm" fo:margin-right="0cm" fo:text-indent="0cm" style:auto-text-indent="false"/>
    </style:style>
    <style:style style:name="P18" style:family="paragraph" style:parent-style-name="Normal_20__28_Web_29_">
      <style:paragraph-properties fo:margin-left="0.64cm" fo:margin-right="0cm" fo:text-indent="0cm" style:auto-text-indent="false"/>
    </style:style>
    <style:style style:name="P19" style:family="paragraph" style:parent-style-name="Normal_20__28_Web_29_">
      <style:paragraph-properties fo:margin-left="2.221cm" fo:margin-right="0cm" fo:text-indent="-0.64cm" style:auto-text-indent="false"/>
    </style:style>
    <style:style style:name="P20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"><text:span text:style-name="T1">REGULAMIN </text:span></text:span></text:p>
      <text:p text:style-name="Normal_20__28_Web_29_"> </text:p>
      <text:p text:style-name="P13">TURNIEJU PIŁKI NOŻNEJ O PUCHAR STAROSTY POWIATU GARWOLIŃSKIEGO</text:p>
      <text:p text:style-name="P13"><text:s/>Z OKAZJI 3 MAJA</text:p>
      <text:p text:style-name="Normal_20__28_Web_29_"> </text:p>
      <text:p text:style-name="Normal_20__28_Web_29_"><text:span text:style-name="T2">CEL:</text:span></text:p>
      <text:p text:style-name="Normal_20__28_Web_29_"> </text:p>
      <text:list xml:id="list1533201613" text:style-name="WWNum1">
        <text:list-item>
          <text:p text:style-name="P1">popularyzacja piłki nożnej wśród społeczeństwa,</text:p>
        </text:list-item>
        <text:list-item>
          <text:p text:style-name="P1">aktywne spędzanie czasu wolnego,</text:p>
        </text:list-item>
        <text:list-item>
          <text:p text:style-name="P1">promocja boiska „Orlik 2012” w Żelechowie,</text:p>
        </text:list-item>
        <text:list-item>
          <text:p text:style-name="P1">wdrażanie do kulturalnego dopingu podczas meczu.</text:p>
        </text:list-item>
      </text:list>
      <text:p text:style-name="Normal_20__28_Web_29_"> </text:p>
      <text:p text:style-name="Normal_20__28_Web_29_"><text:span text:style-name="Strong">ORGANIZATOR</text:span></text:p>
      <text:p text:style-name="Normal_20__28_Web_29_"> </text:p>
      <text:p text:style-name="P14">Organizatorami zawodów są animatorzy kompleksu boisk Orlik 2012</text:p>
      <text:p text:style-name="P14"/>
      <text:p text:style-name="P14"><text:span text:style-name="T2">TERMIN I MIEJSCE</text:span></text:p>
      <text:p text:style-name="P15"/>
      <text:p text:style-name="P16">1.05.2018 r kompleks boisk „Moje Boisko Orlik 2012”w Żelechowie, ul. Szkolna 3</text:p>
      <text:p text:style-name="Normal_20__28_Web_29_"> </text:p>
      <text:p text:style-name="Normal_20__28_Web_29_"><text:span text:style-name="Strong">UCZESTNICTWO</text:span> </text:p>
      <text:p text:style-name="P17"> </text:p>
      <text:p text:style-name="Normal_20__28_Web_29_"> </text:p>
      <text:p text:style-name="Normal_20__28_Web_29_"><text:span text:style-name="T3">W imprezie uczestniczą zespoły zgłoszone do udziału w rozgrywkach z imiennym wykazem zawodników, oraz podaniem nazwiska kapitana drużyny i telefonem kontaktowym.</text:span></text:p>
      <text:list xml:id="list2724067390" text:style-name="WWNum4">
        <text:list-item>
          <text:p text:style-name="P2">Zgłoszenia uczestnictwa będą przyjmowane u animatorów Boiska ORLIK w Żelechowie do 30.04.2018 r.</text:p>
        </text:list-item>
        <text:list-item>
          <text:p text:style-name="P2">Maksymalna ilość drużyn to 8. Po zgłoszeniu ósmej drużyny lista turniejowa zostaje zamknięta.</text:p>
        </text:list-item>
        <text:list-item>
          <text:p text:style-name="P2">Zgłoszenie do rozgrywek jest jednoznaczne z deklaracją przestrzegania regulaminu</text:p>
        </text:list-item>
      </text:list>
      <text:p text:style-name="Normal_20__28_Web_29_">  <text:s text:c="10"/>i przepisów gry w turnieju.</text:p>
      <text:p text:style-name="Normal_20__28_Web_29_"> </text:p>
      <text:p text:style-name="Normal_20__28_Web_29_"> </text:p>
      <text:p text:style-name="Normal_20__28_Web_29_"><text:span text:style-name="Strong">DRUŻYNY</text:span></text:p>
      <text:p text:style-name="Normal_20__28_Web_29_"> </text:p>
      <text:list xml:id="list763106983" text:style-name="WWNum6">
        <text:list-item>
          <text:p text:style-name="P3">W zawodach mogą brać udział zawodnicy, którzy ukończyli 18 lat ( możliwość udziału zawodników którzy ukończyli 16 lat za pisemną zgodą opiekunów prawnych).</text:p>
        </text:list-item>
        <text:list-item>
          <text:p text:style-name="P3">Drużyna może liczyć maksymalnie 12 zawodników.</text:p>
        </text:list-item>
        <text:list-item>
          <text:p text:style-name="P3">Na boisku grają 6 – osobowe drużyny (5 w polu + bramkarz) , ilość zmian nieograniczona.</text:p>
        </text:list-item>
        <text:list-item>
          <text:p text:style-name="P3">Za nieprzestrzeganie regulaminu i przepisów gry grozi kara dyskwalifikacji z turnieju lub walkower. Karę orzeka organizator.</text:p>
        </text:list-item>
        <text:list-item>
          <text:p text:style-name="P3"><text:span text:style-name="Strong"><text:span text:style-name="T4">Podczas turnieniu na terenie obiektu obowiazuje zakaz spozywania alkoholu i palenia papierosów.</text:span></text:span></text:p>
        </text:list-item>
      </text:list>
      <text:p text:style-name="Normal_20__28_Web_29_"> </text:p>
      <text:p text:style-name="Normal_20__28_Web_29_"> <text:span text:style-name="Strong">SYSTEM ROZGRYWEK</text:span></text:p>
      <text:p text:style-name="Normal_20__28_Web_29_"> </text:p>
      <text:list xml:id="list2719589348" text:style-name="WWNum7">
        <text:list-item>
          <text:p text:style-name="P4"><text:soft-page-break/>Drużyny rywalizują w dwóch grupach po 4 drużyny. Dwie pierwsze z każdej grupy rozgrywają półfinały (A1-B2 oraz B1-A2). Następnie mecz o 3 miejsce i finał. W przypadku mniejszej liczby drużyn niż 7 gramy każdy z każdym.</text:p>
        </text:list-item>
        <text:list-item>
          <text:p text:style-name="P4">Za wygrany mecz drużyna otrzymuje 3 pkt, za remis 1 pkt, za przegraną 0 pkt.</text:p>
        </text:list-item>
      </text:list>
      <text:p text:style-name="Normal_20__28_Web_29_"> </text:p>
      <text:p text:style-name="P16">O kolejności miejsc decyduje:</text:p>
      <text:p text:style-name="Normal_20__28_Web_29_"> </text:p>
      <text:list xml:id="list1864351212" text:style-name="WWNum8">
        <text:list-item>
          <text:list>
            <text:list-item>
              <text:p text:style-name="P5">Większa ilość zdobytych punktów,</text:p>
            </text:list-item>
            <text:list-item>
              <text:p text:style-name="P5">Wynik bezpośredniego spotkania,</text:p>
            </text:list-item>
            <text:list-item>
              <text:p text:style-name="P5">Lepsza różnica bramek między zainteresowanymi,</text:p>
            </text:list-item>
            <text:list-item>
              <text:p text:style-name="P5">Lepsza różnica bramek z całego turnieju,</text:p>
            </text:list-item>
            <text:list-item>
              <text:p text:style-name="P5">Przy dalszym braku rozstrzygnięcia rzuty karne między zainteresowanymi drużynami.</text:p>
            </text:list-item>
          </text:list>
        </text:list-item>
      </text:list>
      <text:p text:style-name="Normal_20__28_Web_29_"> </text:p>
      <text:p text:style-name="Normal_20__28_Web_29_"><text:span text:style-name="Strong">PRZEPISY GRY </text:span></text:p>
      <text:p text:style-name="Normal_20__28_Web_29_"> </text:p>
      <text:list xml:id="list2315672534" text:style-name="WWNum9">
        <text:list-item>
          <text:list>
            <text:list-item>
              <text:p text:style-name="P6">czas gry : 2 x 10 minut, 3 minuty przerwy- <text:span text:style-name="T5">(z możliwością wydłużenia czasu w przypadku zgłoszenia się mniejszej ilości drużyn).</text:span></text:p>
            </text:list-item>
            <text:list-item>
              <text:p text:style-name="P6"><text:span text:style-name="T5">system rozgrywek może ulec zmianie w przypadku zgłoszenia się większej liczby drużyn,</text:span></text:p>
            </text:list-item>
            <text:list-item>
              <text:p text:style-name="P6">po wyjściu piłki na aut bramkowy gra wznawiana jest z oznaczonego pola bramkowego nogą.</text:p>
            </text:list-item>
            <text:list-item>
              <text:p text:style-name="P6">turniej zostanie rozegrany piłką nr 5</text:p>
            </text:list-item>
            <text:list-item>
              <text:p text:style-name="P6">nie obowiązuje przepis o spalonym</text:p>
            </text:list-item>
            <text:list-item>
              <text:p text:style-name="P6">po wyjsciu piłki poza linie boczną grę wzawiamy rzutem z autu.</text:p>
            </text:list-item>
            <text:list-item>
              <text:p text:style-name="P6">rzut karny wykonywany jest ze środka linii pola karnego</text:p>
            </text:list-item>
            <text:list-item>
              <text:p text:style-name="P6">w przypadku wykonywania rzutu wolnego mur drużyny przeciwnej ustawiany jest w odległości 5 metrów od piłki.</text:p>
            </text:list-item>
          </text:list>
        </text:list-item>
      </text:list>
      <text:p text:style-name="Normal_20__28_Web_29_"> </text:p>
      <text:p text:style-name="P18">Obowiązują aktualne przepisy PZPN z wyjątkami:</text:p>
      <text:p text:style-name="Normal_20__28_Web_29_"> </text:p>
      <text:list xml:id="list2226355656" text:style-name="WWNum10">
        <text:list-item>
          <text:list>
            <text:list-item>
              <text:p text:style-name="P7">Zawodników nie obowiązuje limit zmian w danym meczu.</text:p>
            </text:list-item>
            <text:list-item>
              <text:p text:style-name="P7">Zmiany odbywają się w wyznaczonej strefie zmian (dla obu drużyn - boczna linia boiska)</text:p>
            </text:list-item>
            <text:list-item>
              <text:p text:style-name="P7">W przypadku nieprawidłowej zmiany dyktuje się rzut wolny pośredni dla drużyny przeciwniej z linii bocznej boiska w miejscu gdzie opuscił grę zawodnik.</text:p>
            </text:list-item>
            <text:list-item>
              <text:p text:style-name="P7">W przypadku pojawienia się większej liczby zawodników jednej drużyny na placu gry drużyny ta jest karana rzutem wolnym pośrednim oraz jeden z wybranych zawodników karany jest wykluczeniem na 2 minuty ( bez pkazania żółtej kartki).</text:p>
            </text:list-item>
          </text:list>
        </text:list-item>
      </text:list>
      <text:p text:style-name="Normal_20__28_Web_29_"> </text:p>
      <text:p text:style-name="P19"> 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oft-page-break/></text:p>
      <text:p text:style-name="P19"><text:span text:style-name="Strong">KARY I WYKLUCZNIA </text:span></text:p>
      <text:p text:style-name="Normal_20__28_Web_29_"> </text:p>
      <text:p text:style-name="P19"> </text:p>
      <text:p text:style-name="Normal_20__28_Web_29_"> </text:p>
      <text:list xml:id="list222861787" text:style-name="WWNum11">
        <text:list-item>
          <text:p text:style-name="P8"><text:span text:style-name="Strong">Zawodnik ukarany żółta kartką otrzymuje także karę wykluczenia na 2 minuty i przez ten czas gry drużyna gra w osłabieniu. Po upływie kary zawodnik ten może powrócić do gry lub może za niego wejść inny zawodnik rezerwowy.</text:span></text:p>
        </text:list-item>
        <text:list-item>
          <text:p text:style-name="P8"><text:span text:style-name="Strong">Zawodnik który zostaje ukarany czerwoną kartką jest wykloczony z daszego meczu, drużyna gra przez 5 minut w osłabieniu a po 5 minutach na plac gry może wejśc inny zawodnik rezerwowy.</text:span></text:p>
        </text:list-item>
      </text:list>
      <text:p text:style-name="Normal_20__28_Web_29_"> </text:p>
      <text:list xml:id="list3745091343" text:style-name="WWNum12">
        <text:list-item>
          <text:list>
            <text:list-item>
              <text:p text:style-name="P9"><text:span text:style-name="Strong">Po dostaniu przez zawodnika drugiej żółtej kartki zawodnik otrzymuje czerwoną kartkę i jest wykloczony z daszego meczu oraz drużyna gra przez 5 minut w osłabieniu a po 5 minutach na plac gry może wejść inny zawodnik rezerwowy </text:span></text:p>
            </text:list-item>
            <text:list-item>
              <text:p text:style-name="P9"><text:span text:style-name="Strong">Zawodnik po otrzymaniu czerwonej kartki nie może uczestniczyć w następnym meczu drużyny , nie dotyczy wykluczenia po otrzymaniu 2 żółtej kartki ( w konsekwencji czerwonej).</text:span></text:p>
            </text:list-item>
            <text:list-item>
              <text:p text:style-name="P9"><text:span text:style-name="Strong"><text:span text:style-name="T6">W przypadku czynnego i słownego znieważenia sędziego oraz za wybitnie niesportowe zachowanie zawodnik zostaje wykluczony z dalszej części turnieju. </text:span></text:span></text:p>
            </text:list-item>
          </text:list>
        </text:list-item>
      </text:list>
      <text:p text:style-name="Normal_20__28_Web_29_"> </text:p>
      <text:p text:style-name="Normal_20__28_Web_29_"> </text:p>
      <text:p text:style-name="Normal_20__28_Web_29_"> </text:p>
      <text:list xml:id="list743239465" text:style-name="WWNum13">
        <text:list-item>
          <text:list>
            <text:list-item>
              <text:p text:style-name="P10"><text:span text:style-name="Strong"><text:span text:style-name="T4">Zawodnik pod wpływem alkoholu lub środków odurzających nie będzie dopuszczony do meczu. W takim wypadku drużyna może grać w osłabieniu lub grać z zawodnikiem rezerwowym.</text:span></text:span></text:p>
            </text:list-item>
            <text:list-item>
              <text:p text:style-name="P10"><text:span text:style-name="Strong"><text:span text:style-name="T4">Za zachowanie niegodne sportowca (przekleństwa, bójki, aroganckie zachowanie itp… ) sędzia zawodów ma prawo ukarać zawoodnika żółtą kartką lub usunąć zawodnika z boiska.</text:span></text:span></text:p>
            </text:list-item>
          </text:list>
        </text:list-item>
      </text:list>
      <text:p text:style-name="Normal_20__28_Web_29_"> </text:p>
      <text:p text:style-name="Normal_20__28_Web_29_"><text:span text:style-name="T5">Do rozmowy z arbitrem upoważniony jest jedynie kapitan drużyny. </text:span></text:p>
      <text:p text:style-name="Normal_20__28_Web_29_"> </text:p>
      <text:p text:style-name="Normal_20__28_Web_29_"><text:span text:style-name="T5">Drużyny zobowiązane są do występowania w koszulkach jednego koloru. </text:span></text:p>
      <text:p text:style-name="Normal_20__28_Web_29_"> </text:p>
      <text:p text:style-name="Normal_20__28_Web_29_"> </text:p>
      <text:p text:style-name="Normal_20__28_Web_29_"> </text:p>
      <text:p text:style-name="Normal_20__28_Web_29_"><text:span text:style-name="Strong">NAGRODY</text:span></text:p>
      <text:p text:style-name="Normal_20__28_Web_29_"> </text:p>
      <text:list xml:id="list869834082" text:style-name="WWNum14">
        <text:list-item>
          <text:p text:style-name="P11">Każda drużyna otrzymuje dyplom</text:p>
        </text:list-item>
        <text:list-item>
          <text:p text:style-name="P11">Pierwsze 3 drużyny otrzymują puchary, pozostałe statuetki</text:p>
        </text:list-item>
        <text:list-item>
          <text:p text:style-name="P11">Statuetka dla najlepszego bramkarza i strzelca</text:p>
        </text:list-item>
      </text:list>
      <text:p text:style-name="Normal_20__28_Web_29_"> </text:p>
      <text:p text:style-name="Normal_20__28_Web_29_"><text:span text:style-name="Strong">POSTANOWIENIA KOŃCOWE</text:span></text:p>
      <text:p text:style-name="Normal_20__28_Web_29_"> </text:p>
      <text:p text:style-name="P18"> </text:p>
      <text:p text:style-name="Normal_20__28_Web_29_"> </text:p>
      <text:list xml:id="list3592175999" text:style-name="WWNum15">
        <text:list-item>
          <text:p text:style-name="P12"><text:soft-page-break/>Organizator nie ponosi odpowiedzialności prawnej za udział w rozgrywkach osób chorych i wynikających z tego powodu wypadków, oraz za skutki wypadków przed, po i w czasie gry.</text:p>
        </text:list-item>
        <text:list-item>
          <text:p text:style-name="P12">Każda drużyna jest odpowiedzialna za ubezpieczenie swojego zawodnika od następstw NW (nieszczęśliwych wypadków) i OC (odpowiedzialności cywilnej). Każdy zawodnik powinien ubezpieczyć się indywidualnie. Zawodnik bez ubezpieczenia zostanie dopuszczony do gry, ale wówczas organizator nie ponosi odpowiedzialności za ewentualne szkody poniesione lub wyrządzone przez zawodnika.</text:p>
        </text:list-item>
        <text:list-item>
          <text:p text:style-name="P12">Podczas gry zabrania się noszenia zegarków, zawodnik grający w okularach, łańcuszkach <text:line-break/>i innych ozdobach uczestniczy w meczach na własną odpowiedzialność. W przypadku jakiegokolwiek nieszczęśliwego wypadku, który spowodował utratę zdrowia własnego oraz u osób drugich odpowiedzialność prawna spada na osoby uczestniczące w zdarzeniu.</text:p>
        </text:list-item>
        <text:list-item>
          <text:p text:style-name="P12">Zawodnicy biorący udział w zawodach powinni posiadać ze sobą dokument potwierdzający ich tożsamość.</text:p>
        </text:list-item>
        <text:list-item>
          <text:p text:style-name="P12">Na wniosek drużyny przeciwnej sędzia, przed lub w przerwie meczu, ma obowiązek sprawdzenia tożsamości osób znajdujących się w protokole zawodów. Po zakończeniu spotkania wszelkie wnioski i protesty drużyn nie będą weryfikowane.</text:p>
        </text:list-item>
        <text:list-item>
          <text:p text:style-name="P12">O wszelkich sprawach spornych decyduje sędzia główny zawodów oraz organizator</text:p>
        </text:list-item>
        <text:list-item>
          <text:p text:style-name="P12">Regulamin i system rozgrywek rozpisany został dla 8 drużyn.</text:p>
        </text:list-item>
        <text:list-item>
          <text:p text:style-name="P12">Organizator zastrzega, że w sytuacji ekstremalnej MA PRAWO do własnej interpretacji zaistniałego zdarzenia, włącznie za zmianą regulaminu (za „sytuacje ekstremalną” uważa się sytuację sporną, której regulamin nie uwzględnił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Andrzej</dc:creator>
    <meta:editing-cycles>8</meta:editing-cycles>
    <meta:creation-date>2013-08-02T15:35:00</meta:creation-date>
    <dc:date>2018-04-16T12:59:00</dc:date>
    <meta:editing-duration>PT1H4M</meta:editing-duration>
    <meta:generator>LibreOffice/6.0.1.1$Windows_x86 LibreOffice_project/60bfb1526849283ce2491346ed2aa51c465abfe6</meta:generator>
    <meta:document-statistic meta:table-count="0" meta:image-count="0" meta:object-count="0" meta:page-count="4" meta:paragraph-count="108" meta:word-count="949" meta:character-count="6435" meta:non-whitespace-character-count="554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