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font-name="Times New Roman" fo:font-size="11pt" fo:font-weight="bold" officeooo:paragraph-rsid="0006d689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6d689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Times New Roman" fo:font-size="11pt" fo:font-weight="bold" officeooo:paragraph-rsid="0006d689" style:font-size-asian="9.60000038146973pt" style:font-weight-asian="bold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06d689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06d689" style:font-size-asian="11pt" style:font-size-complex="11pt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size="14pt" fo:font-weight="bold" officeooo:paragraph-rsid="0006d689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top="0.423cm" fo:margin-bottom="0.423cm" loext:contextual-spacing="false" style:line-height-at-least="0.176cm" fo:text-align="justify" style:justify-single-word="false"/>
      <style:text-properties style:font-name="Times New Roman" fo:font-size="11pt" officeooo:paragraph-rsid="0006d689" style:font-size-asian="11pt" style:font-name-complex="Times New Roman" style:font-size-complex="11pt"/>
    </style:style>
    <style:style style:name="P8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style:font-name="Times New Roman" fo:font-size="11pt" officeooo:paragraph-rsid="0006d689" style:font-size-asian="11pt" style:font-name-complex="Times New Roman" style:font-size-complex="11pt"/>
    </style:style>
    <style:style style:name="P9" style:family="paragraph" style:parent-style-name="Standard">
      <style:paragraph-properties fo:margin-top="0.423cm" fo:margin-bottom="0cm" loext:contextual-spacing="false" style:line-height-at-least="0.176cm" fo:text-align="justify" style:justify-single-word="false"/>
      <style:text-properties style:font-name="Times New Roman" fo:font-size="11pt" officeooo:paragraph-rsid="0006d689" style:font-size-asian="11pt" style:font-name-complex="Times New Roman" style:font-size-complex="11pt"/>
    </style:style>
    <style:style style:name="P10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Times New Roman" fo:font-size="11pt" officeooo:paragraph-rsid="0006d689" style:font-size-asian="11pt" style:font-name-complex="Times New Roman" style:font-size-complex="11pt"/>
    </style:style>
    <style:style style:name="T1" style:family="text">
      <style:text-properties officeooo:rsid="0012f473"/>
    </style:style>
    <style:style style:name="T2" style:family="text">
      <style:text-properties officeooo:rsid="002bbe77"/>
    </style:style>
    <style:style style:name="T3" style:family="text">
      <style:text-properties officeooo:rsid="000f32c7"/>
    </style:style>
    <style:style style:name="T4" style:family="text">
      <style:text-properties officeooo:rsid="002d6b27"/>
    </style:style>
    <style:style style:name="T5" style:family="text">
      <style:text-properties officeooo:rsid="002f65d0"/>
    </style:style>
    <style:style style:name="T6" style:family="text">
      <style:text-properties officeooo:rsid="0031359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8d73d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977d9" style:font-style-asian="normal" style:font-weight-asian="normal" style:font-style-complex="normal" style:font-weight-complex="normal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-complex="Times New Roman"/>
    </style:style>
    <style:style style:name="T12" style:family="text">
      <style:text-properties fo:font-size="14pt" fo:font-weight="bold" officeooo:rsid="000f32c7" style:font-size-asian="14pt" style:font-weight-asian="bold" style:font-size-complex="14pt" style:font-weight-complex="bold"/>
    </style:style>
    <style:style style:name="T13" style:family="text">
      <style:text-properties fo:font-weight="bold" officeooo:rsid="000f32c7" style:font-weight-asian="bold" style:font-weight-complex="bold"/>
    </style:style>
    <style:style style:name="T14" style:family="text">
      <style:text-properties fo:font-weight="normal" officeooo:rsid="000f32c7" style:font-weight-asian="normal" style:font-weight-complex="normal"/>
    </style:style>
    <style:style style:name="T15" style:family="text">
      <style:text-properties officeooo:rsid="0006d6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ŚWIADCZENIE RODZICÓW/OPIEKUNÓW</text:p>
      <text:p text:style-name="P3"/>
      <text:p text:style-name="P7">1. Wyrażam zgodę na udział mojego dziecka ………………………………………………… <text:span text:style-name="T1">l</text:span>at ….. <text:line-break/>w <text:span text:style-name="T2">wyjeździe</text:span> <text:span text:style-name="T3">do</text:span><text:span text:style-name="T14"> Trzcianki k. Janowca - Magiczne Ogrody </text:span>organizowan<text:span text:style-name="T4">ym</text:span> przez Centrum Sportu i Kultury<text:line-break/>w Garwolinie, któr<text:span text:style-name="T4">y</text:span> odbędzie się w <text:span text:style-name="T15">3 lipca</text:span> 201<text:span text:style-name="T6">8</text:span> r. </text:p>
      <text:p text:style-name="P9">2. Zobowiązuję się do zapewnienia bezpieczeństwa mojemu dziecku w drodze pomiędzy domem a miejscem zbiórki i rozwiązaniem wycieczki. </text:p>
      <text:p text:style-name="P9">3. Oświadczam, że moje dziecko nie ma przeciwwskazań zdrowotnych do udziału <text:line-break/>w <text:span text:style-name="T4">wyjeździe</text:span>.</text:p>
      <text:p text:style-name="P9">4. Wyrażam zgodę na pokrycie ewentualnych szkód wyrządzonych przez moje dziecko <text:line-break/>w trakcie trwania <text:span text:style-name="T4">wyjazdu</text:span>.</text:p>
      <text:p text:style-name="P9">5. Oświadczam, że zapoznałem (-am) się z Regulaminem Wy<text:span text:style-name="T4">jazdu</text:span> i akceptuję wszystkie warunki tego Regulaminu.</text:p>
      <text:p text:style-name="P9"><text:span text:style-name="T8">6. </text:span><text:span text:style-name="Emphasis"><text:span text:style-name="T7">Wyrażam zgodę na otrzymywanie informacji</text:span></text:span><text:span text:style-name="T7"> </text:span><text:span text:style-name="T8">o ofercie Centrum Sportu i Kultury w Garwolinie</text:span><text:span text:style-name="T7"> </text:span><text:span text:style-name="Emphasis"><text:span text:style-name="T7">drogą elektroniczną/</text:span></text:span><text:span text:style-name="Emphasis"><text:span text:style-name="T9">sms</text:span></text:span><text:span text:style-name="T7">. </text:span><text:span text:style-name="T9">(e-mail)……………………...………………………………….…………</text:span><text:span text:style-name="T7">.. </text:span><text:span text:style-name="T9">(tel.)……………………….</text:span></text:p>
      <text:p text:style-name="P4"/>
      <text:p text:style-name="P4"/>
      <text:p text:style-name="P5"><text:span text:style-name="T10">…………………………</text:span><text:span text:style-name="T11">.. <text:s text:c="63"/>….….…...………….………………</text:span></text:p>
      <text:p text:style-name="P5"><text:span text:style-name="T10"><text:s text:c="5"/></text:span><text:span text:style-name="T11">miejscowość i data <text:s text:c="70"/>podpis <text:s/>rodzica/prawnego opiekuna</text:span></text:p>
      <text:p text:style-name="P4"/>
      <text:p text:style-name="P2"/>
      <text:p text:style-name="P2"/>
      <text:p text:style-name="P2">OŚWIADCZENIE RODZICÓW/OPIEKUNÓW</text:p>
      <text:p text:style-name="P2"/>
      <text:p text:style-name="P8">1. Wyrażam zgodę na udział mojego dziecka ………………………………………………… <text:span text:style-name="T1">l</text:span>at ….. <text:line-break/>w <text:span text:style-name="T2">wyjeździe</text:span> <text:span text:style-name="T3">do </text:span><text:span text:style-name="T14">Trzcianki k. Janowca - Magiczne Ogrody</text:span><text:span text:style-name="T3"> </text:span>organizowan<text:span text:style-name="T4">ym</text:span> przez Centrum Sportu i Kultury<text:line-break/>w Garwolinie, któr<text:span text:style-name="T4">y</text:span> odbędzie się w <text:span text:style-name="T15">3 lipca</text:span> 201<text:span text:style-name="T6">8</text:span> r. </text:p>
      <text:p text:style-name="P10">2. Zobowiązuję się do zapewnienia bezpieczeństwa mojemu dziecku w drodze pomiędzy domem a miejscem zbiórki i rozwiązaniem wycieczki. </text:p>
      <text:p text:style-name="P9">3. Oświadczam, że moje dziecko nie ma przeciwwskazań zdrowotnych do udziału <text:line-break/>w wy<text:span text:style-name="T4">jeździe</text:span>.</text:p>
      <text:p text:style-name="P9">4. Wyrażam zgodę na pokrycie ewentualnych szkód wyrządzonych przez moje dziecko <text:line-break/>w trakcie trwania <text:span text:style-name="T4">wyjazdu</text:span>.</text:p>
      <text:p text:style-name="P9">5. Oświadczam, że zapoznałem (-am) się z Regulaminem Wy<text:span text:style-name="T4">jazdu</text:span> i akceptuję wszystkie warunki tego Regulaminu.</text:p>
      <text:p text:style-name="P9"><text:span text:style-name="T8">6. </text:span><text:span text:style-name="Emphasis"><text:span text:style-name="T7">Wyrażam zgodę na otrzymywanie informacji</text:span></text:span><text:span text:style-name="T7"> </text:span><text:span text:style-name="T8">o ofercie Centrum Sportu i Kultury w Garwolinie</text:span><text:span text:style-name="T7"> </text:span><text:span text:style-name="Emphasis"><text:span text:style-name="T7">drogą elektroniczną/</text:span></text:span><text:span text:style-name="Emphasis"><text:span text:style-name="T9">sms</text:span></text:span><text:span text:style-name="T7">. </text:span><text:span text:style-name="T9">(e-mail)……………………...………………………………….…………</text:span><text:span text:style-name="T7">.. </text:span><text:span text:style-name="T9">(tel.)……………………….</text:span></text:p>
      <text:p text:style-name="P4"/>
      <text:p text:style-name="P4"/>
      <text:p text:style-name="P5"><text:span text:style-name="T10">…………………………</text:span><text:span text:style-name="T11">.. <text:s text:c="62"/>…………….................……………..</text:span></text:p>
      <text:p text:style-name="P5"><text:span text:style-name="T10"><text:s text:c="5"/></text:span><text:span text:style-name="T11">miejscowość i data <text:s text:c="70"/>podpis <text:s/>rodzica/prawnego opiekun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6:24:39.397000000</meta:creation-date>
    <dc:date>2018-06-19T16:27:08.191000000</dc:date>
    <meta:editing-duration>PT2M29S</meta:editing-duration>
    <meta:editing-cycles>1</meta:editing-cycles>
    <meta:document-statistic meta:table-count="0" meta:image-count="0" meta:object-count="0" meta:page-count="1" meta:paragraph-count="18" meta:word-count="248" meta:character-count="2175" meta:non-whitespace-character-count="1658"/>
    <meta:generator>LibreOffice/4.4.0.2$Windows_x86 LibreOffice_project/a3603970151a6ae2596acd62b70112f4d376b990</meta:generator>
  </office:meta>
</office:document-meta>
</file>