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fo:font-size="14pt" style:font-size-asian="14pt"/>
    </style:style>
    <style:style style:name="P5" style:family="paragraph" style:parent-style-name="Table_20_Contents">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50%"/>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line-height="150%"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line-height="150%"/>
      <style:text-properties style:font-name="Times New Roman" fo:font-size="10pt" style:font-size-asian="10pt" style:font-size-complex="10pt"/>
    </style:style>
    <style:style style:name="P10" style:family="paragraph" style:parent-style-name="Standard" style:list-style-name="L1">
      <style:paragraph-properties fo:line-height="150%" fo:text-align="justify" style:justify-single-word="false"/>
      <style:text-properties fo:font-size="10pt" style:font-size-asian="10pt" style:font-size-complex="10pt"/>
    </style:style>
    <style:style style:name="P11" style:family="paragraph" style:parent-style-name="Standard" style:list-style-name="L1">
      <style:paragraph-properties fo:line-height="150%"/>
      <style:text-properties fo:font-size="10pt" style:font-size-asian="10pt" style:font-size-complex="10pt"/>
    </style:style>
    <style:style style:name="P12"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fo:color="#000000" style:font-name="Times New Roman" fo:font-size="10pt" style:font-size-asian="10pt" style:font-size-complex="10pt"/>
    </style:style>
    <style:style style:name="P13"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style:font-name="Times New Roman" fo:font-size="10pt" style:font-size-asian="10pt" style:font-size-complex="10pt" style:font-weight-complex="bold"/>
    </style:style>
    <style:style style:name="P14"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style:font-name="Times New Roman" fo:font-size="10pt" style:font-size-asian="10pt" style:font-size-complex="10pt"/>
    </style:style>
    <style:style style:name="P15" style:family="paragraph" style:parent-style-name="Standard" style:list-style-name="WWNum1">
      <style:paragraph-properties fo:margin-left="0.953cm" fo:margin-right="0cm" fo:line-height="150%" fo:text-align="justify" style:justify-single-word="false" fo:text-indent="-0.953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6" style:family="paragraph" style:parent-style-name="Standard" style:list-style-name="WWNum1">
      <style:paragraph-properties fo:margin-left="-0.053cm" fo:margin-right="0cm" fo:line-height="150%" fo:text-align="justify" style:justify-single-word="false" fo:text-indent="0.026cm" style:auto-text-indent="false">
        <style:tab-stops>
          <style:tab-stop style:position="0.794cm"/>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17" style:family="paragraph" style:parent-style-name="Standard" style:master-page-name="Standard">
      <style:paragraph-properties fo:text-align="center" style:justify-single-word="false" style:page-number="auto"/>
      <style:text-properties style:font-name="Times New Roman" fo:font-size="10pt" fo:font-weight="bold" style:font-size-asian="10pt" style:font-weight-asian="bold" style:font-size-complex="10pt" style:font-weight-complex="bold"/>
    </style:style>
    <style:style style:name="P18" style:family="paragraph" style:parent-style-name="Text_20_body" style:list-style-name="WWNum1">
      <style:paragraph-properties loext:contextual-spacing="false" fo:margin-left="1.005cm" fo:margin-right="0cm" fo:margin-top="0cm" fo:margin-bottom="0cm" fo:line-height="150%" fo:text-align="justify" style:justify-single-word="false" fo:widows="1" fo:text-indent="-1.005cm" style:auto-text-indent="false">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19" style:family="paragraph" style:parent-style-name="Text_20_body" style:list-style-name="WWNum1">
      <style:paragraph-properties loext:contextual-spacing="false" fo:margin-left="0cm" fo:margin-right="0cm" fo:margin-top="0cm" fo:margin-bottom="0cm" fo:line-height="150%" fo:text-align="justify" style:justify-single-word="false" fo:widows="1" style:register-true="false" fo:text-indent="0cm" style:auto-text-indent="false" style:shadow="none">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20" style:family="paragraph" style:parent-style-name="Text_20_body" style:list-style-name="WWNum1" style:master-page-name="">
      <style:paragraph-properties loext:contextual-spacing="false" fo:margin-left="0cm" fo:margin-right="0cm" fo:margin-top="0cm" fo:margin-bottom="0cm" fo:line-height="150%" fo:text-align="justify" style:justify-single-word="false" fo:widows="1" style:register-true="false" fo:text-indent="0cm" style:auto-text-indent="false" style:page-number="auto" style:shadow="none">
        <style:tab-stops/>
      </style:paragraph-properties>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1" style:family="text">
      <style:text-properties style:font-name-asian="Arial" style:font-name-complex="Times New Roman"/>
    </style:style>
    <style:style style:name="T2" style:family="text">
      <style:text-properties style:font-name="Liberation Sans"/>
    </style:style>
    <style:style style:name="T3" style:family="text">
      <style:text-properties style:font-name="Liberation Sans" fo:font-size="11pt" style:font-size-asian="11pt" style:font-size-complex="11pt"/>
    </style:style>
    <style:style style:name="T4" style:family="text">
      <style:text-properties fo:color="#ff0000" style:font-name="Liberation Sans"/>
    </style:style>
    <style:style style:name="T5" style:family="text">
      <style:text-properties fo:color="#ff0000" style:font-name="Liberation Sans" style:font-name-asian="Arial" style:font-name-complex="Times New Roman"/>
    </style:style>
    <style:style style:name="T6" style:family="text">
      <style:text-properties fo:color="#ff0000" style:font-name="Liberation Sans" fo:font-size="14pt" fo:font-weight="bold" style:font-name-asian="Arial" style:font-size-asian="14pt" style:font-weight-asian="bold" style:font-name-complex="Times New Roman" style:font-size-complex="14pt" style:font-weight-complex="bold"/>
    </style:style>
    <style:style style:name="T7" style:family="text">
      <style:text-properties fo:color="#ff0000" style:font-name="Liberation Sans" fo:font-size="11pt" style:font-name-asian="Arial" style:font-size-asian="11pt" style:font-name-complex="Times New Roman" style:font-size-complex="11pt"/>
    </style:style>
    <style:style style:name="T8" style:family="text">
      <style:text-properties fo:color="#ff0000" style:font-name="Liberation Sans" fo:font-size="11pt" fo:font-weight="bold" style:font-name-asian="Arial" style:font-size-asian="11pt" style:font-weight-asian="bold" style:font-name-complex="Times New Roman" style:font-size-complex="11pt" style:font-weight-complex="bold"/>
    </style:style>
    <style:style style:name="T9" style:family="text">
      <style:text-properties fo:color="#ff0000" style:font-name="Liberation Sans" fo:font-size="11pt" style:font-size-asian="11pt" style:font-size-complex="11pt"/>
    </style:style>
    <style:style style:name="T10" style:family="text">
      <style:text-properties fo:color="#000000"/>
    </style:style>
    <style:style style:name="T11" style:family="text">
      <style:text-properties fo:color="#000000" style:font-name="Liberation Sans" fo:font-size="11pt" style:font-size-asian="11pt" style:font-size-complex="11pt"/>
    </style:style>
    <style:style style:name="T12" style:family="text">
      <style:text-properties fo:color="#000000" style:font-name="Liberation Sans" fo:font-size="11pt" style:font-name-asian="Arial" style:font-size-asian="11pt" style:font-name-complex="Times New Roman" style:font-size-complex="11pt"/>
    </style:style>
    <style:style style:name="T13" style:family="text">
      <style:text-properties fo:color="#000000" style:font-name="Liberation Sans" fo:font-size="11pt" fo:font-weight="bold" style:font-name-asian="Arial" style:font-size-asian="11pt" style:font-weight-asian="bold" style:font-name-complex="Times New Roman" style:font-size-complex="11pt" style:font-weight-complex="bold"/>
    </style:style>
    <style:style style:name="T14" style:family="text">
      <style:text-properties fo:color="#000000" fo:font-size="11pt" style:font-size-asian="11pt" style:font-size-complex="11pt"/>
    </style:style>
    <style:style style:name="T15" style:family="text">
      <style:text-properties fo:color="#000000" fo:font-size="11pt" style:font-name-asian="Arial" style:font-size-asian="11pt" style:font-name-complex="Times New Roman" style:font-size-complex="11pt"/>
    </style:style>
    <style:style style:name="T16" style:family="text">
      <style:text-properties fo:color="#000000" fo:font-size="11pt" fo:font-weight="bold" style:font-name-asian="Arial" style:font-size-asian="11pt" style:font-weight-asian="bold" style:font-name-complex="Times New Roman" style:font-size-complex="11pt" style:font-weight-complex="bold"/>
    </style:style>
    <style:style style:name="T17" style:family="text">
      <style:text-properties fo:color="#000000" style:font-name-asian="Arial" style:font-name-complex="Times New Roman"/>
    </style:style>
    <style:style style:name="T18" style:family="text">
      <style:text-properties fo:color="#000000" fo:font-weight="bold" style:font-name-asian="Arial" style:font-weight-asian="bold" style:font-name-complex="Times New Roman" style:font-weight-complex="bold"/>
    </style:style>
    <text:list-style style:name="L1">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egulamin wyjazdu do Trzcianki k. Janowca - Magiczne Ogrody</text:p>
      <text:p text:style-name="P7"/>
      <text:list xml:id="list5282755831120234328" text:style-name="WWNum1">
        <text:list-item>
          <text:p text:style-name="P13">Zbiórka w dniu 3 lipca 2018r. o godz. 9:00 na parkingu przy „Garwolance”.</text:p>
        </text:list-item>
        <text:list-item>
          <text:p text:style-name="P14">Ustawiamy się przy autokarze.</text:p>
        </text:list-item>
        <text:list-item>
          <text:p text:style-name="P14">Wsiadamy spokojnie do autokaru i zajmujemy miejsca.</text:p>
        </text:list-item>
        <text:list-item>
          <text:p text:style-name="P14">W przypadku choroby lokomocyjnej prosimy o zaopatrzenie dziecka w odpowiedni lek. </text:p>
        </text:list-item>
        <text:list-item>
          <text:p text:style-name="P14">Złe samopoczucie natychmiast zgłaszamy opiekunowi.</text:p>
        </text:list-item>
        <text:list-item>
          <text:p text:style-name="P15">Ruszamy o godzinie 9:15</text:p>
        </text:list-item>
        <text:list-item>
          <text:p text:style-name="P14">Podczas jazdy nie wstajemy z miejsc i nie stajemy na siedzeniach. Zachowujemy porządek, nie zostawiamy żadnych śmieci.</text:p>
        </text:list-item>
        <text:list-item>
          <text:p text:style-name="P14">Za szkody powstałe w trakcie wycieczki odpowiada sprawca, a rodzice (opiekunowie prawni) ponoszą koszty naprawienia szkody. Jeżeli sprawca jest nieznany odpowiada solidarnie cała grupa.</text:p>
        </text:list-item>
        <text:list-item>
          <text:p text:style-name="P14">Po przyjeździe na miejsce wychodzimy spokojnie z autokaru, ustawiamy się i ruszamy na znak opiekunów.</text:p>
        </text:list-item>
        <text:list-item>
          <text:p text:style-name="P14">Zachowujemy szczególną ostrożność podczas przechodzenia przez ulicę.</text:p>
        </text:list-item>
        <text:list-item>
          <text:p text:style-name="P15">Nie oddalamy się od grupy pod żadnym pozorem!</text:p>
        </text:list-item>
        <text:list-item>
          <text:p text:style-name="P16"><text:s text:c="3"/>Nie śmiecimy i nie hałasujemy.</text:p>
        </text:list-item>
        <text:list-item>
          <text:p text:style-name="P18">Przemieszczamy się całą grupą, nie .oddalamy się bez zezwolenia kierownika lub opiekuna wycieczki.</text:p>
        </text:list-item>
        <text:list-item>
          <text:p text:style-name="P20">Bezwzględnie przestrzegamy zasad dobrego wychowania.</text:p>
        </text:list-item>
        <text:list-item>
          <text:p text:style-name="P19">Przestrzegamy przepisów bezpieczeństwa.</text:p>
        </text:list-item>
        <text:list-item>
          <text:p text:style-name="P19">Bierzemy aktywny udział w zajęciach programowych.</text:p>
        </text:list-item>
        <text:list-item>
          <text:p text:style-name="P12">Informujemy opiekuna o wyjściu do toalety.</text:p>
        </text:list-item>
        <text:list-item>
          <text:p text:style-name="P14">Zabieramy ze sobą wszystkie opakowania i papierki!</text:p>
        </text:list-item>
        <text:list-item>
          <text:p text:style-name="P14">Po powrocie na miejsce (ok. godz 17.00) rozchodzimy się do domu tylko pod opieką rodziców/opiekunów.</text:p>
        </text:list-item>
        <text:list-item>
          <text:p text:style-name="P14">W razie potrzeby wyrażam zgodę na udzielenie dziecku pierwszej pomocy oraz wykonanie niezbędnych zabiegów medycznych mających na celu zabezpieczenie dziecka do chwili dotarcia na miejsce ewentualnego zdarzenia służb medycznych.</text:p>
        </text:list-item>
        <text:list-item>
          <text:p text:style-name="P14">Udział w wycieczce oznacza wyrażenie zgody na przetwarzanie danych osobowych w celach niezbędnych do prawidłowej organizacji wyjazdu a także publikacji wizerunku na stronie internetowej organizatora i innych wydawnictwach służących popularyzacji placówki.</text:p>
        </text:list-item>
      </text:list>
      <text:list xml:id="list5816999414611203491" text:style-name="L1">
        <text:list-item>
          <text:p text:style-name="P11"><text:span text:style-name="T17">Wyrażam zgodę na przetwarzanie danych osobowych na potrzebę realizacji wycieczki do </text:span><text:span text:style-name="T18">Trzcianki k. Janowca - Magiczne Ogrody</text:span><text:span text:style-name="T17">. </text:span><text:span text:style-name="T10">Administratorem twoich danych osobowych jest Centrum Sportu i Kultury z siedzibą w Garwolinie, Al. Żwirki i Wigury 16.</text:span></text:p>
        </text:list-item>
        <text:list-item>
          <text:p text:style-name="P10"><text:span text:style-name="T10">Twoje dane osobowe przetwarzane będą w celu zorganizowania wyjazdu do „Magicznych Ogrodów”, na podstawie art.6 ust1 pkt b RODO. Odbiorcą twoich danych osobowych będzie CSiK. <text:s/>Twoje dane osobowe nie będą przekazywane innym podmiotom. D</text:span><text:span text:style-name="T17">ane osobowe będą przechowywane przez czas trwania wycieczki przez Centrum Sportu i Kultury, posiadasz prawo dostępu do treści swoich danych oraz prawo ich sprostowania, usunięcia, ograniczenia przetwarzania, prawo do przenoszenia danych, prawo do wniesienia sprzeciwu, masz prawo wniesienia skargi PUODO gdy uznasz, że przetwarzanie twoich danych osobowych narusza przepisy ogólnego rozporządzenia o ochronie danych osobowych z dnia 27 kwietnia 2016 r. <text:s/></text:span></text:p>
        </text:list-item>
      </text:list>
      <text:p text:style-name="P9"/>
      <text:p text:style-name="P9"/>
      <text:p text:style-name="P9"/>
      <text:p text:style-name="P9"><text:soft-page-break/></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4T09:47:15.44</meta:creation-date>
    <dc:date>2018-06-25T15:13:39.54</dc:date>
    <meta:editing-duration>PT6H25M4S</meta:editing-duration>
    <meta:editing-cycles>5</meta:editing-cycles>
    <meta:generator>OpenOffice/4.1.3$Win32 OpenOffice.org_project/413m1$Build-9783</meta:generator>
    <meta:print-date>2015-07-15T09:28:08.82</meta:print-date>
    <meta:document-statistic meta:table-count="0" meta:image-count="0" meta:object-count="0" meta:page-count="2" meta:paragraph-count="24" meta:word-count="396" meta:character-count="2819"/>
    <dc:creator>Marta Kamola</dc:creator>
  </office:meta>
</office:document-meta>
</file>