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200%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line-height="100%"/>
    </style:style>
    <style:style style:name="P10" style:family="paragraph" style:parent-style-name="List_20_Paragraph" style:list-style-name="WWNum2">
      <style:paragraph-properties fo:line-height="100%"/>
    </style:style>
    <style:style style:name="P11" style:family="paragraph" style:parent-style-name="List_20_Paragraph" style:list-style-name="WWNum3">
      <style:paragraph-properties fo:line-height="100%"/>
    </style:style>
    <style:style style:name="P12" style:family="paragraph" style:parent-style-name="List_20_Paragraph" style:list-style-name="WWNum4">
      <style:paragraph-properties fo:line-height="100%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ULAMIN GMINNEGO KONKURSU ORTOGRAFICZNEGO</text:span></text:p>
      <text:p text:style-name="P5"><text:span text:style-name="T1"><text:s/></text:span><text:span text:style-name="T3">„ ORTOGRAFICZNA WIOSNA 2022”</text:span></text:p>
      <text:p text:style-name="P1"/>
      <text:p text:style-name="P2"><text:span text:style-name="T4">Organizacja i przebieg konkursu</text:span></text:p>
      <text:p text:style-name="P2"><text:span text:style-name="T1">1. Konkurs przygotowuje i przeprowadza Publiczna Szkoła im. Leona Wyczółkowskiego w Miastkowie Kościelnym <text:s text:c="19"/>we współpracy ze szkołami podstawowymi i Gminą Miastków Kościelny.</text:span></text:p>
      <text:p text:style-name="P4"><text:span text:style-name="T1">2. Konkurs odbywa się w trzech kategoriach wiekowych:</text:span></text:p>
      <text:list xml:id="list1946276526" text:style-name="WWNum1">
        <text:list-item>
          <text:p text:style-name="P8"><text:span text:style-name="T5">uczniowie szkół <text:s/>podstawowych kl. IV, V, VI;</text:span></text:p>
        </text:list-item>
        <text:list-item>
          <text:p text:style-name="P8"><text:span text:style-name="T5">uczniowie szkół <text:s/>podstawowych <text:s/>kl. VII, VIII;</text:span></text:p>
        </text:list-item>
        <text:list-item>
          <text:p text:style-name="P9"><text:span text:style-name="T5">osoby dorosłe – mieszkańcy gminy Miastków Kościelny.</text:span></text:p>
        </text:list-item>
      </text:list>
      <text:p text:style-name="P4"><text:span text:style-name="T1">3. Dla osób dorosłych konkurs będzie miał charakter jednostopniowy (bez eliminacji wstępnych). </text:span></text:p>
      <text:p text:style-name="P4"><text:span text:style-name="T1">Uczniów szkół podstawowych obowiązuje konkurs dwustopniowy:</text:span></text:p>
      <text:list xml:id="list4187129571" text:style-name="WWNum2">
        <text:list-item>
          <text:p text:style-name="P13"><text:span text:style-name="T5">etap szkolny,</text:span></text:p>
        </text:list-item>
        <text:list-item>
          <text:p text:style-name="P10"><text:span text:style-name="T5">etap gminny.</text:span></text:p>
        </text:list-item>
      </text:list>
      <text:p text:style-name="P2"><text:span text:style-name="T1">4. Uczestnicy konkursu na każdym etapie piszą dyktando.</text:span></text:p>
      <text:p text:style-name="P2"><text:span text:style-name="T1">5. Teksty dyktand na etap gminny konkursu przygotowuje Gminna Komisja Konkursu Ortograficznego powołana <text:s text:c="29"/>w Publicznej Szkole Podstawowej im. Leona Wyczółkowskiego w Miastkowie Kościelnym.</text:span></text:p>
      <text:p text:style-name="P2"><text:span text:style-name="T1">6. Etap szkolny konkursu organizują i przeprowadzają Szkolne Komisje Konkursu Ortograficznego powołane przez dyrektorów szkół biorących udział w konkursie.</text:span></text:p>
      <text:p text:style-name="P2"><text:span text:style-name="T1">7. Do gminnego etapu konkursu zostają zakwalifikowani 3 uczestnicy etapu szkolnego, którzy otrzymali najwyższą liczbę punktów.</text:span></text:p>
      <text:p text:style-name="P2"><text:span text:style-name="T1">8. Pisemne zgłoszenia uczniów do gminnego etapu konkursu powinny nastąpić najpóźniej 11 marca 2022 r. na adres <text:s/>Publicznej Szkoły Podstawowej im. L. Wyczółkowskiego w Miastkowie Kościelnym. Zgłoszenia można przekazać również faksem (25 754 42 41) lub drogą mailową spmiastkow@wp.pl</text:span></text:p>
      <text:p text:style-name="P4"><text:span text:style-name="T1">9. Zgłoszenia udziału dorosłych mieszkańców naszej gminy w konkursie przyjmowane będą do 11 marca 2022r.:</text:span></text:p>
      <text:list xml:id="list745237714" text:style-name="WWNum3">
        <text:list-item>
          <text:p text:style-name="P14"><text:span text:style-name="T1">w sekretariacie Publicznej Szkoły Podstawowej w Miastkowie Kościelnym w godz. 8.00 – 15.00;</text:span></text:p>
        </text:list-item>
        <text:list-item>
          <text:p text:style-name="P11"><text:span text:style-name="T1">drogą telefoniczną tel. 25 754 42 40 lub mailową </text:span><text:span text:style-name="Internet_20_link"><text:span text:style-name="T1">spmiastkow@wp.pl</text:span></text:span></text:p>
        </text:list-item>
      </text:list>
      <text:p text:style-name="P2"><text:span text:style-name="T1">10. Etap gminny konkursu organizuje i przeprowadza Gminna Komisja Konkursu Ortograficznego powołana w Publicznej Szkole Podstawowej im. L. Wyczółkowskiego w Miastkowie Kościelnym.</text:span></text:p>
      <text:p text:style-name="P2"><text:span text:style-name="T1">11. Konkurs gminny dla wszystkich grup wiekowych odbędzie się 17 marca 2022r. o godz. 10.00 w Publicznej Szkole Podstawowej im. L. Wyczółkowskiego w Miastkowie Kościelnym.</text:span></text:p>
      <text:p text:style-name="P2"><text:span text:style-name="T1">12. Laureatami konkursu gminnego zostają uczestnicy, którzy zdobędą najwyższą liczbę punktów w danej kategorii wiekowej.</text:span></text:p>
      <text:p text:style-name="P6"><text:span text:style-name="T1">13. Laureaci konkursu „Ortograficzna wiosna 2022</text:span><text:bookmark text:name="_GoBack"/><text:span text:style-name="T1">” otrzymają nagrody ufundowane przez Wójta Gminy Miastków Kościelny.</text:span></text:p>
      <text:p text:style-name="P2"><text:span text:style-name="T4">Zasady oceniania dyktand :</text:span></text:p>
      <text:p text:style-name="P2"><text:span text:style-name="T1">1. Za dyktando na etapie szkolnym i gminnym uczestnik konkursu może otrzymać maksymalnie 30 punktów.</text:span></text:p>
      <text:p text:style-name="P4"><text:span text:style-name="T1">2. Za popełnione błędy w pisowni uczestnik konkursu traci :</text:span></text:p>
      <text:list xml:id="list838922860" text:style-name="WWNum4">
        <text:list-item>
          <text:p text:style-name="P15"><text:span text:style-name="T5">3 punkty – za błąd zasadniczy;</text:span></text:p>
        </text:list-item>
        <text:list-item>
          <text:p text:style-name="P15"><text:span text:style-name="T5">1 punkt – za błąd drugorzędny;</text:span></text:p>
        </text:list-item>
        <text:list-item>
          <text:p text:style-name="P12"><text:span text:style-name="T5">1 punkt – za 3 błędy interpunkcyjne</text:span><text:span text:style-name="T1">.</text:span></text:p>
        </text:list-item>
      </text:list>
      <text:p text:style-name="P2"><text:span text:style-name="T1">3. Za <text:s/>błędy zasadnicze uznajemy nieprawidłową pisownię wyrazów wielką i małą literą, ó – u, ż – rz, h – ch, partykuły „nie”, <text:s text:c="2"/>cząstek trybu przypuszczającego(-bym, -byś, -by, -byśmy, -byście). Inne uchybienia w pisowni uznaje się za błędy drugorzędne.</text:span></text:p>
      <text:p text:style-name="Standard"><text:span text:style-name="T1">4. Uczestnik może nanieść poprawki w dyktandzie poprzez przekreślenie błędnego zapisu i umieszczenie u góry formy poprawnej. Nie wolno używać korektora.</text:span></text:p>
      <text:p text:style-name="P3"><text:span text:style-name="T2"><text:s text:c="135"/>Gminna Komisja Konkursu Ortografi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wa Dziewit</dc:creator>
    <meta:editing-cycles>7</meta:editing-cycles>
    <meta:creation-date>2020-02-18T12:14:00</meta:creation-date>
    <dc:date>2022-03-01T08:20:00</dc:date>
    <meta:editing-duration>PT1H38M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33" meta:word-count="417" meta:character-count="3216" meta:non-whitespace-character-count="264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