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/>
      <style:text-properties fo:font-variant="normal" fo:text-transform="none" fo:color="#000000" style:font-name="Times New Roman" fo:font-size="10pt" fo:letter-spacing="normal" fo:font-style="normal" fo:font-weight="normal" style:font-size-asian="10pt" style:font-name-complex="Times New Roman" style:font-size-complex="10pt"/>
    </style:style>
    <style:style style:name="P2" style:family="paragraph" style:parent-style-name="Text_20_body">
      <style:paragraph-properties fo:margin-left="0.318cm" fo:margin-right="0cm" fo:text-indent="-0.635cm" style:auto-text-indent="false"/>
      <style:text-properties style:font-name="Times New Roman" fo:font-size="8pt" style:font-size-asian="8pt" style:font-size-complex="8pt"/>
    </style:style>
    <style:style style:name="P3" style:family="paragraph" style:parent-style-name="Text_20_body">
      <style:paragraph-properties fo:margin-left="0.318cm" fo:margin-right="0cm" fo:text-align="center" style:justify-single-word="false" fo:text-indent="-0.635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4" style:family="paragraph" style:parent-style-name="Text_20_body">
      <style:paragraph-properties fo:margin-left="0.318cm" fo:margin-right="0cm" fo:text-align="start" style:justify-single-word="false" fo:text-indent="-0.635cm" style:auto-text-indent="false"/>
      <style:text-properties fo:font-variant="normal" fo:text-transform="none" fo:color="#222222" style:font-name="Times New Roman" fo:font-size="8pt" fo:letter-spacing="normal" fo:font-style="normal" fo:font-weight="normal" style:font-size-asian="8pt" style:font-weight-asian="bold" style:font-name-complex="Times New Roman" style:font-size-complex="8pt"/>
    </style:style>
    <style:style style:name="P5" style:family="paragraph" style:parent-style-name="Standard" style:list-style-name="WW8Num1"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List" style:list-style-name="WW8Num1">
      <style:paragraph-properties fo:margin-top="0cm" fo:margin-bottom="0cm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List" style:list-style-name="WW8Num1">
      <style:paragraph-properties fo:margin-top="0cm" fo:margin-bottom="0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List" style:list-style-name="WW8Num1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List" style:list-style-name="WW8Num1">
      <style:paragraph-properties fo:margin-top="0cm" fo:margin-bottom="0cm" fo:text-align="justify" style:justify-single-word="false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Times New Roman" fo:font-size="15pt" fo:font-weight="bold" style:font-size-asian="15pt" style:font-weight-asian="bold" style:font-name-complex="Times New Roman" style:font-size-complex="15pt"/>
    </style:style>
    <style:style style:name="P11" style:family="paragraph" style:parent-style-name="Text_20_body" style:list-style-name="WW8Num1">
      <style:text-properties fo:color="#000000" style:font-name="Times New Roman" fo:font-size="8pt" style:font-size-asian="8pt" style:font-size-complex="8pt" style:font-weight-complex="bold"/>
    </style:style>
    <style:style style:name="P12" style:family="paragraph" style:parent-style-name="Text_20_body" style:list-style-name="WW8Num1">
      <style:paragraph-properties fo:text-align="justify" style:justify-single-word="false"/>
      <style:text-properties fo:color="#000000" style:font-name="Times New Roman" fo:font-size="8pt" style:font-size-asian="8pt" style:font-size-complex="8pt" style:font-weight-complex="bold"/>
    </style:style>
    <style:style style:name="P13" style:family="paragraph" style:parent-style-name="Text_20_body" style:list-style-name="WW8Num1">
      <style:text-properties fo:color="#000000" style:font-name="Times New Roman" fo:font-size="8pt" style:font-size-asian="8pt" style:font-size-complex="8pt"/>
    </style:style>
    <style:style style:name="P14" style:family="paragraph" style:parent-style-name="Text_20_body" style:list-style-name="WW8Num1">
      <style:paragraph-properties style:line-height-at-least="0.176cm"/>
      <style:text-properties fo:color="#000000" style:font-name="Times New Roman" fo:font-size="8pt" style:font-size-asian="8pt" style:font-name-complex="Times New Roman" style:font-size-complex="8pt"/>
    </style:style>
    <style:style style:name="P15" style:family="paragraph" style:parent-style-name="Text_20_body" style:list-style-name="WW8Num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6" style:family="paragraph" style:parent-style-name="Text_20_body" style:list-style-name="WW8Num1"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7" style:family="paragraph" style:parent-style-name="Text_20_body" style:list-style-name="L1">
      <style:paragraph-properties fo:margin-left="0.318cm" fo:margin-right="0cm" fo:text-indent="-0.635cm" style:auto-text-indent="false"/>
      <style:text-properties style:font-name="Times New Roman" fo:font-size="8pt" style:font-size-asian="8pt" style:font-size-complex="8pt"/>
    </style:style>
    <style:style style:name="P18" style:family="paragraph" style:parent-style-name="Text_20_body" style:list-style-name="WW8Num1">
      <style:paragraph-properties fo:margin-top="0cm" fo:margin-bottom="0cm" style:line-height-at-least="0.176cm"/>
    </style:style>
    <style:style style:name="P19" style:family="paragraph" style:parent-style-name="Text_20_body" style:list-style-name="WW8Num1">
      <style:paragraph-properties fo:margin-top="0cm" fo:margin-bottom="0cm" style:line-height-at-least="0.176cm"/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20" style:family="paragraph" style:parent-style-name="Text_20_body" style:list-style-name="WW8Num1">
      <style:paragraph-properties fo:margin-top="0cm" fo:margin-bottom="0cm" style:line-height-at-least="0.176cm"/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1" style:family="paragraph" style:parent-style-name="Text_20_body" style:list-style-name="WW8Num1">
      <style:paragraph-properties fo:margin-top="0cm" fo:margin-bottom="0cm" fo:text-align="justify" style:justify-single-word="false" fo:orphans="2" fo:widows="2"/>
      <style:text-properties fo:color="#000000" style:font-name="Times New Roman" fo:font-size="8pt" fo:font-weight="normal" fo:background-color="#ffffff" style:font-size-asian="8pt" style:font-weight-asian="normal" style:font-name-complex="Times New Roman" style:font-size-complex="8pt" style:font-weight-complex="bold"/>
    </style:style>
    <style:style style:name="P22" style:family="paragraph" style:parent-style-name="Text_20_body" style:list-style-name="WW8Num1">
      <style:paragraph-properties fo:margin-top="0cm" fo:margin-bottom="0cm" style:line-height-at-least="0.176cm"/>
      <style:text-properties fo:color="#000000" style:font-name="Times New Roman" fo:font-size="8pt" style:font-size-asian="8pt" style:font-name-complex="Times New Roman" style:font-size-complex="8pt"/>
    </style:style>
    <style:style style:name="P23" style:family="paragraph" style:parent-style-name="Text_20_body" style:list-style-name="WW8Num1">
      <style:paragraph-properties fo:margin-top="0cm" fo:margin-bottom="0cm" style:line-height-at-least="0.176cm"/>
      <style:text-properties fo:color="#333333" style:font-name="Times New Roman" fo:font-size="8pt" style:font-size-asian="8pt" style:font-name-complex="Times New Roman" style:font-size-complex="8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font-variant="normal" fo:text-transform="none" fo:color="#202124" style:font-name="Times New Roman" fo:font-size="8pt" fo:letter-spacing="normal" fo:font-style="normal" fo:font-weight="normal" style:font-size-asian="8pt" style:font-weight-asian="normal" style:font-name-complex="Times New Roman" style:font-size-complex="8pt" style:font-weight-complex="normal"/>
    </style:style>
    <style:style style:name="T4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fo:background-color="#ffffff" style:font-size-asian="10pt" style:font-style-asian="normal" style:font-weight-asian="normal" style:font-name-complex="Times New Roman" style:font-size-complex="10pt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fo:font-weight="bold" style:font-weight-asian="bold" style:font-name-complex="Times New Roman" style:font-weight-complex="normal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T14" style:family="text"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5" style:family="text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6" style:family="text">
      <style:text-properties fo:color="#000000" style:font-name="Times New Roman" fo:font-size="8pt" style:text-underline-style="none" fo:font-weight="bold" style:font-size-asian="8pt" style:font-weight-asian="bold" style:font-name-complex="Times New Roman" style:font-size-complex="8pt"/>
    </style:style>
    <style:style style:name="T17" style:family="text">
      <style:text-properties fo:color="#000000" style:font-name="Times New Roman" fo:font-size="8pt" style:text-underline-style="none" fo:font-weight="bold" style:font-size-asian="8pt" style:font-weight-asian="bold" style:font-name-complex="Times New Roman" style:font-size-complex="8pt" style:font-weight-complex="normal"/>
    </style:style>
    <style:style style:name="T18" style:family="text">
      <style:text-properties fo:color="#000000" style:font-name="Times New Roman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19" style:family="text">
      <style:text-properties fo:color="#000000" style:font-name="Times New Roman" fo:font-size="8pt" style:text-underline-style="none" style:font-size-asian="8pt" style:font-name-complex="Times New Roman" style:font-size-complex="8pt"/>
    </style:style>
    <style:style style:name="T20" style:family="text">
      <style:text-properties fo:color="#000000" style:font-name="Times New Roman" fo:font-size="8pt" style:text-underline-style="none" style:font-size-asian="8pt" style:font-name-complex="Times New Roman1" style:font-size-complex="8pt"/>
    </style:style>
    <style:style style:name="T21" style:family="tex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2" style:family="text"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T23" style:family="text">
      <style:text-properties fo:color="#000000" style:font-name="Times New Roman" fo:font-size="8pt" fo:background-color="#ffffff" style:font-size-asian="8pt" style:font-name-complex="Times New Roman" style:font-size-complex="8pt" style:font-weight-complex="bold"/>
    </style:style>
    <style:style style:name="T24" style:family="text">
      <style:text-properties fo:color="#000000" style:font-name="Times New Roman" fo:font-size="10pt" style:text-underline-style="none" fo:font-weight="normal" fo:background-color="#ffffff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000000" fo:font-size="15pt" style:text-underline-style="none" fo:background-color="#ffffff" style:font-size-asian="15pt" style:font-weight-asian="normal" style:font-name-complex="Arial" style:font-size-complex="15pt" style:font-weight-complex="normal"/>
    </style:style>
    <style:style style:name="T26" style:family="text">
      <style:text-properties fo:color="#000000" fo:font-size="15pt" style:text-underline-style="none" fo:font-weight="bold" fo:background-color="#ffffff" style:font-size-asian="15pt" style:font-weight-asian="bold" style:font-name-complex="Arial" style:font-size-complex="15pt" style:font-weight-complex="bold"/>
    </style:style>
    <style:style style:name="T27" style:family="text">
      <style:text-properties fo:color="#000000" fo:font-size="15pt" fo:font-style="italic" style:text-underline-style="none" fo:background-color="#ffffff" style:font-size-asian="15pt" style:font-style-asian="italic" style:font-weight-asian="normal" style:font-name-complex="Arial" style:font-size-complex="15pt" style:font-style-complex="italic" style:font-weight-complex="normal"/>
    </style:style>
    <style:style style:name="T28" style:family="text">
      <style:text-properties fo:color="#000000" style:font-name="Times New Roman" fo:font-size="10pt" style:text-underline-style="none" fo:font-weight="normal" fo:background-color="#ffffff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000000" style:font-name="Times New Roman" fo:font-size="10pt" style:text-underline-style="none" fo:font-weight="bold" fo:background-color="#ffffff" style:font-size-asian="10pt" style:font-weight-asian="bold" style:font-name-complex="Times New Roman" style:font-size-complex="10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Times New Roman" fo:font-size="8pt" style:font-size-asian="8pt" style:font-size-complex="8pt"/>
    </style:style>
    <style:style style:name="T32" style:family="text">
      <style:text-properties style:font-name="Times New Roman" fo:font-size="8pt" style:font-size-asian="8pt" style:font-name-complex="Times New Roman" style:font-size-complex="8pt"/>
    </style:style>
    <style:style style:name="T33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34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35" style:family="text">
      <style:text-properties style:font-name="Times New Roman" fo:font-size="8pt" fo:background-color="#ffffff" style:font-size-asian="8pt" style:font-name-complex="Times New Roman" style:font-size-complex="8pt" style:font-weight-complex="bold"/>
    </style:style>
    <style:style style:name="T36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ocs-internal-guid-1e2c7e5d-d1c0-8375-c6"/>REGULAMIN<text:bookmark-end text:name="docs-internal-guid-1e2c7e5d-d1c0-8375-c6"/></text:p>
      <text:p text:style-name="P3">XI Memoriału <text:s/>Szachowego im. Jana Niedźwieckiego</text:p>
      <text:p text:style-name="P4"><text:s text:c="8"/>Jan Niedźwiecki urodził się 23.08.1918 roku w Chęcinach. W szachy nauczył się grać w szkole rolniczej w Miętnem k/Garwolina, obserwując partie szachowe rozgrywane przez dyrektora szkoły z nauczycielami. Był <text:s/>wielkim propagatorem szachów. Nauczył gry swoich synów: Sławomira i Marka. Podczas okupacji był żołnierzem Batalionów Chłopskich ps. ”Stach Kłonica” w Chęcinach. Rodzina ze strony Jego matki należała do Armii Krajowej. Zmarł 5.12.2007 roku w Grodzisku Mazowieckim, pochowany na cmentarzu w Jaktorowie.</text:p>
      <text:p text:style-name="P2"><text:span text:style-name="T6"><text:s text:c="9"/>1. Cel: </text:span><text:span text:style-name="T8">Celem konkursu jest: uczczenie 16 rocznicy śmierci Jana Niedźwieckiego <text:s text:c="124"/>- popularyzowanie szachów wśród garwolińskiej społeczności, <text:s text:c="76"/><text:tab/><text:tab/><text:tab/> <text:s/>-integracja i sportowa rywalizacja pomiędzy dziećmi. <text:s text:c="87"/><text:tab/><text:tab/><text:tab/><text:tab/> </text:span></text:p>
      <text:list xml:id="list1168848100972238436" text:style-name="L1">
        <text:list-item>
          <text:list>
            <text:list-header>
              <text:p text:style-name="P17"><text:span text:style-name="T6">2. Organizatorzy: </text:span><text:span text:style-name="T9">Akademia Szachowa Marka Niedźwieckiego, </text:span><text:span text:style-name="T8">Uczniowski Klub Sportowy „Roszada”, Kapituła Kultury Szachowej.</text:span></text:p>
              <text:p text:style-name="P17"><text:span text:style-name="T5">3. Partner: </text:span><text:span text:style-name="T1">Katolickie Liceum im. Cypriana Kamila Norwida w Garwolinie</text:span><text:span text:style-name="T10">.</text:span></text:p>
              <text:p text:style-name="P17"><text:span text:style-name="T7">4. Miejsce</text:span><text:span text:style-name="T9">: eliminacje na portalu </text:span><text:a xlink:type="simple" xlink:href="http://www.lichess.org/" text:style-name="Internet_20_link" text:visited-style-name="Visited_20_Internet_20_Link">www.lichess.org</text:a><text:span text:style-name="T9"> . Link do zgłoszenia do udziału w eliminacjach </text:span><text:a xlink:type="simple" xlink:href="https://lichess.org/swiss/R438VcGB" text:style-name="Internet_20_link" text:visited-style-name="Visited_20_Internet_20_Link">https://lichess.org/swiss/R438VcGB</text:a><text:span text:style-name="T9"> </text:span></text:p>
              <text:p text:style-name="P17"><text:span text:style-name="T6">5. Zgłoszenia: </text:span><text:span text:style-name="T8">U</text:span><text:span text:style-name="T12">dział w eliminacjach mogą wziąć </text:span><text:span text:style-name="T11">wszyscy uczniowie szkół podstawowych.</text:span></text:p>
            </text:list-header>
          </text:list>
        </text:list-item>
      </text:list>
      <text:list xml:id="list8834316751074030000" text:style-name="WW8Num1">
        <text:list-header>
          <text:p text:style-name="P18"><text:span text:style-name="Internet_20_link"><text:span text:style-name="T16">Zgłoszenie członkostwa w Klubie </text:span></text:span><text:a xlink:type="simple" xlink:href="https://lichess.org/team/akademia-szachowa-marka-niedzwieckiego" text:style-name="Internet_20_link" text:visited-style-name="Visited_20_Internet_20_Link"><text:span text:style-name="Internet_20_link"><text:span text:style-name="T31">https://lichess.org/team/akademia-szachowa-marka-niedzwieckiego</text:span></text:span></text:a><text:span text:style-name="Internet_20_link"><text:span text:style-name="T13"> <text:s/></text:span></text:span><text:span text:style-name="Internet_20_link"><text:span text:style-name="T18">należy dokonać w terminie minimum 30 minut przed rozpoczęciem eliminacji. Po upływie tego terminu zgłoszenie może nie być przyjęte. </text:span></text:span><text:span text:style-name="Internet_20_link"><text:span text:style-name="T19">W zgłoszeniu należy</text:span></text:span><text:span text:style-name="Internet_20_link"><text:span text:style-name="T20"> podać nazwisko i imię (np.: Kowalski Jan) lub inny nick. </text:span></text:span></text:p>
          <text:p text:style-name="P18"><text:span text:style-name="Internet_20_link"><text:span text:style-name="T18">Numer telefonu kontaktowego: 502-147 -317</text:span></text:span></text:p>
          <text:p text:style-name="P18"><text:span text:style-name="Internet_20_link"><text:span text:style-name="T18"/></text:span></text:p>
          <text:p text:style-name="P18"><text:span text:style-name="T14">6. Opłata startowa</text:span><text:span text:style-name="T22">. </text:span><text:span text:style-name="T15">Udział w zawodach i członkostwo w Klubie jest bezpłatne. </text:span></text:p>
          <text:p text:style-name="P19"/>
          <text:p text:style-name="P18"><text:span text:style-name="T13">7. System rozgrywek:</text:span><text:span text:style-name="T15">eliminacje w dniu 30.11.br. o godzinie 18:00 na portalu </text:span><text:a xlink:type="simple" xlink:href="http://www.lichess.org/" text:style-name="Internet_20_link" text:visited-style-name="Visited_20_Internet_20_Link"><text:span text:style-name="T33">www.lichess.org</text:span></text:a><text:span text:style-name="T15"> </text:span><text:span text:style-name="Internet_20_link"><text:span text:style-name="T18">w Klubie</text:span></text:span><text:span text:style-name="Internet_20_link"><text:span text:style-name="T17"> </text:span></text:span><text:a xlink:type="simple" xlink:href="https://lichess.org/team/akademia-szachowa-marka-niedzwieckiego" text:style-name="Internet_20_link" text:visited-style-name="Visited_20_Internet_20_Link"><text:span text:style-name="Internet_20_link"><text:span text:style-name="T34">https://lichess.org/team/akademia-szachowa-marka-niedzwieckiego</text:span></text:span></text:a><text:span text:style-name="T15">. Zawodnicy rozegrają 7 rund tempem P'3+2”/zawodnika. Natomiast finał zostanie rozegrany w <text:s/>dniu 2.12.br. o godzinie 10:00 w </text:span><text:span text:style-name="T2">Katolickim Liceum im. Cypriana Kamila Norwida w Garwolinie</text:span><text:span text:style-name="T21">, </text:span><text:span text:style-name="T15">ul. </text:span><text:span text:style-name="T3">Stanisława Staszica 11</text:span><text:span text:style-name="T15"> jako turniej rundowy z <text:s text:c="2"/>tempem P'10' + 2''/ posunięcie. <text:s/>Do finału zostanie zakwalifikowanych <text:s/>8 osób, które zajmą pierwsze 8 miejsc w eliminacjach.</text:span></text:p>
          <text:p text:style-name="P11"/>
          <text:p text:style-name="P11">Program finału w dniu 02.12.br.: 10:00÷ 10:10– weryfikacja zgłoszeń;</text:p>
          <text:p text:style-name="P12">10:10÷ 10:20– odprawa techniczna;</text:p>
          <text:p text:style-name="P11">10:20 ÷ 10:30 – uroczyste otwarcie turnieju;</text:p>
          <text:p text:style-name="P20">10:30 ÷ 13:30-rundy I-VII. Zakończenie memoriału po rozegraniu ostatniej rundy.</text:p>
          <text:p text:style-name="P22"><text:span text:style-name="T30">8. Nagrody rzeczowe w wysokości:</text:span><text:span text:style-name="T38"> W finale I miejsce 200 zł., II miejsce 150 zł. , III miejsce 100 zł. </text:span><text:span text:style-name="T37">Pozostali <text:s/>uczestnicy finału, otrzymają drobne upominki i pamiątkowe dyplomy. W finale zwycięzca otrzyma puchar a za zajęcie pierwszych trzech <text:s/>miejsc – medale. </text:span></text:p>
          <text:p text:style-name="P22"><text:s/></text:p>
          <text:p text:style-name="P23"/>
          <text:p text:style-name="P21"/>
          <text:p text:style-name="P6">10. Współpraca.</text:p>
          <text:p text:style-name="P9"><text:span text:style-name="T23"><text:s text:c="6"/>- </text:span><text:span text:style-name="Internet_20_link"><text:span text:style-name="T24">Grupa KNM </text:span></text:span><text:span text:style-name="Internet_20_link"><text:span text:style-name="T24">w skład której wchodzą Firmy: </text:span></text:span><text:span text:style-name="Internet_20_link"><text:span text:style-name="T4">KNM KLIMAT Sp z o.o, Firma KNM s.c, MK Klimat Janusz Domagała i  "MK" Janusz Domagała Spółka Jawna.</text:span></text:span><text:span text:style-name="Internet_20_link"><text:span text:style-name="T29"> <text:s/></text:span></text:span></text:p>
          <text:p text:style-name="P7"><text:s text:c="6"/>- Biuro Rachunkowe Mirosława Siczek.</text:p>
          <text:p text:style-name="P9"><text:span text:style-name="T31"><text:s text:c="6"/>- Conwex Serwis </text:span><text:a xlink:type="simple" xlink:href="http://www.conwex.pl/" text:style-name="Internet_20_link" text:visited-style-name="Visited_20_Internet_20_Link"><text:span text:style-name="Internet_20_link"><text:span text:style-name="T31">www.conwex.pl</text:span></text:span></text:a><text:span text:style-name="Internet_20_link"><text:span text:style-name="T31"> </text:span></text:span></text:p>
          <text:p text:style-name="P9"><text:span text:style-name="T31"><text:s text:c="6"/>- Virgo Poligrafia </text:span><text:a xlink:type="simple" xlink:href="http://www.virgo.net.pl/" text:style-name="Internet_20_link" text:visited-style-name="Visited_20_Internet_20_Link"><text:span text:style-name="Internet_20_link"><text:span text:style-name="T31">www.virgo.net.pl</text:span></text:span></text:a><text:span text:style-name="Internet_20_link"><text:span text:style-name="T31"> </text:span></text:span></text:p>
          <text:p text:style-name="P9"><text:span text:style-name="T36">11. Patronat medialny</text:span><text:span text:style-name="T31">: <text:s text:c="2"/>Portal Informacyjny „Twój Radom” </text:span><text:span text:style-name="T32"><text:s/></text:span><text:a xlink:type="simple" xlink:href="https://twojradom.pl/" text:style-name="Internet_20_link" text:visited-style-name="Visited_20_Internet_20_Link"><text:span text:style-name="Internet_20_link"><text:span text:style-name="T31">https://twojradom.pl/</text:span></text:span></text:a><text:span text:style-name="Internet_20_link"><text:span text:style-name="T31"> </text:span></text:span><text:span text:style-name="T31"><text:s text:c="3"/></text:span></text:p>
          <text:p text:style-name="P8"><text:s text:c="73"/></text:p>
          <text:p text:style-name="P14">Radom, 05.10.2023 r. <text:s text:c="77"/>Dyrektor Memoriału</text:p>
          <text:p text:style-name="P15"><text:s text:c="110"/>/-/ Marek Niedźwiecki</text:p>
          <text:p text:style-name="P13"/>
          <text:p text:style-name="P5"><text:s text:c="12"/></text:p>
          <text:p text:style-name="P16"/>
        </text:list-header>
      </text:list>
      <text:p text:style-name="P1"><text:span text:style-name="Internet_20_link"><text:span text:style-name="T25"><text:s text:c="11"/></text:span></text:span></text:p>
      <text:p text:style-name="P1"><text:span text:style-name="Internet_20_link"><text:span text:style-name="T26"><text:s text:c="6"/>"WPROWADZIĆ SZACHY DO PROGRAMU SZKOLNEGO"</text:span></text:span></text:p>
      <text:p text:style-name="P1"><text:span text:style-name="Internet_20_link"><text:span text:style-name="T25"><text:s text:c="37"/></text:span></text:span><text:span text:style-name="Internet_20_link"><text:span text:style-name="T27">Akademia Szachowa Marka Niedźwiecki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6T21:21:44.69</meta:creation-date>
    <dc:date>2023-10-05T13:53:32.22</dc:date>
    <meta:editing-duration>PT17H59M21S</meta:editing-duration>
    <meta:editing-cycles>54</meta:editing-cycles>
    <meta:generator>OpenOffice/4.1.13$Win32 OpenOffice.org_project/4113m1$Build-9810</meta:generator>
    <meta:printed-by>Marek Niedźwiecki</meta:printed-by>
    <meta:print-date>2023-05-08T11:49:38.77</meta:print-date>
    <meta:document-statistic meta:table-count="0" meta:image-count="0" meta:object-count="0" meta:page-count="1" meta:paragraph-count="31" meta:word-count="407" meta:character-count="3751"/>
  </office:meta>
</office:document-meta>
</file>