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officeooo:rsid="000a095a" officeooo:paragraph-rsid="000a095a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officeooo:rsid="000a095a" officeooo:paragraph-rsid="000a095a"/>
    </style:style>
    <style:style style:name="P3" style:family="paragraph" style:parent-style-name="Standard">
      <style:paragraph-properties fo:line-height="150%"/>
      <style:text-properties style:font-name="Arial" officeooo:rsid="000b2cc7" officeooo:paragraph-rsid="000b2cc7"/>
    </style:style>
    <style:style style:name="P4" style:family="paragraph" style:parent-style-name="Standard">
      <style:paragraph-properties fo:line-height="150%"/>
      <style:text-properties style:font-name="Arial" officeooo:paragraph-rsid="000b8960"/>
    </style:style>
    <style:style style:name="T1" style:family="text">
      <style:text-properties officeooo:rsid="000af678"/>
    </style:style>
    <style:style style:name="T2" style:family="text">
      <style:text-properties officeooo:rsid="000b8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iątek, 3 lutego <text:span text:style-name="T1">uczniowie</text:span> Liceum Ogólnokształcącego w Żelechowie wzięli udział w wykładzie na temat przemocy w rodzinie. Prelekcję, która miała miejsce w Miejsko-Gminnym Ośrodku Kultury, wygłosiła asp. Danuta Kalinowska z Zespołu Profilaktyki Społecznej, Nieletnich i Patologii Komendy Powiatowej Policji w Garwolinie.</text:p>
      <text:p text:style-name="P2"/>
      <text:p text:style-name="P2">Młodzież zapoznała się z definicją przemocy w rodzinie, <text:span text:style-name="T1">dowiedziała się o jej rodzajach oraz o sposobach walki z nią. Poruszono m.in. temat zakładania Niebieskiej Karty w rodzinach dotkniętych agresją, w których z tego powodu dochodzi do interwencji policji. Omówiono także cykl przemocy, w którym można wyróżnić trzy fazy: fazę narastającego napięcia, ostrej przemocy i tzw. miesiąca miodowego. Prowadząca przedstawiła też teorię trójkąta dramatycznego Karpmana, według której członkowie rodziny dysfunkcyjnej przyjmują, często w sposób płynny, role prześladowcy, ofiary i wybawcy. Nie zabrakło też niezwykle interesującego tematu mitów i stereotypów, dotyczących agresji w rodzinie oraz znieczulicy i braku reakcji sąsiadów czy znajomych na zauważalne ślady przemocy.</text:span></text:p>
      <text:p text:style-name="P3">Spotkanie, oprócz poszerzenia wiedzy na temat agresji w rodzinie miało też na celu uświadomienie młodzieży, że na każdy rodzaj przemocy, także tej mającej miejsce w czterech ścianach, należy reagować. Brak reakcji jest sygnałem dla sprawcy o społecznym przyzwoleniu na takie zachowanie i utwierdza go w <text:span text:style-name="T2">poczuciu bezkarności.</text:span></text:p>
      <text:p text:style-name="P4"><text:span text:style-name="T2">W drugiej części spotkania uczestnicy </text:span>obejrzeli film pt. „Plac Zbawiciela” w reżyserii Joanny Kos-Krauze i Krzysztofa Krauzego, będący ilustracją przemocy domowej i rozpadu więzi międzyludzki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6:48:31.514000000</meta:creation-date>
    <dc:date>2017-02-04T17:34:32.963000000</dc:date>
    <meta:editing-duration>PT3M57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4" meta:word-count="218" meta:character-count="1609" meta:non-whitespace-character-count="1394"/>
  </office:meta>
</office:document-meta>
</file>